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30000009EC806B94F94880710.png" manifest:media-type="image/png"/>
  <manifest:file-entry manifest:full-path="Pictures/100000000000002B0000001CF09116BE45CD90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indent="3cm" style:auto-text-indent="false">
        <style:tab-stops>
          <style:tab-stop style:position="3cm"/>
          <style:tab-stop style:position="8.502cm"/>
          <style:tab-stop style:position="13.002cm"/>
        </style:tab-stops>
      </style:paragraph-properties>
      <style:text-properties style:font-name="Arial" fo:font-size="8pt" fo:language="zxx" fo:country="none" style:font-size-asian="8pt" style:font-name-complex="Arial" style:text-scale="90%"/>
    </style:style>
    <style:style style:name="P2" style:family="paragraph" style:parent-style-name="Footer">
      <style:paragraph-properties fo:margin-left="0cm" fo:margin-right="0cm" fo:text-indent="3cm" style:auto-text-indent="false">
        <style:tab-stops>
          <style:tab-stop style:position="3cm"/>
          <style:tab-stop style:position="8.502cm"/>
          <style:tab-stop style:position="11.252cm"/>
        </style:tab-stops>
      </style:paragraph-properties>
      <style:text-properties style:font-name="Arial" fo:font-size="8pt" style:font-size-asian="8pt" style:font-name-complex="Arial" style:text-scale="90%"/>
    </style:style>
    <style:style style:name="P3" style:family="paragraph" style:parent-style-name="Standard">
      <style:text-properties style:font-name="Liberation Sans" fo:font-size="12pt" fo:language="ca" fo:country="ES" officeooo:paragraph-rsid="0000b356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font-name="Liberation Sans" fo:font-size="12pt" fo:language="ca" fo:country="ES" officeooo:rsid="004637af" officeooo:paragraph-rsid="0000b356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language="ca" fo:country="ES" officeooo:paragraph-rsid="0000b356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language="ca" fo:country="ES" officeooo:rsid="004a389b" officeooo:paragraph-rsid="0000b356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text-properties style:font-name="Liberation Sans" fo:font-size="12pt" fo:language="ca" fo:country="ES" fo:font-weight="bold" officeooo:paragraph-rsid="0000b3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Liberation Sans" fo:font-size="12pt" fo:language="ca" fo:country="ES" fo:font-weight="bold" officeooo:paragraph-rsid="0000b3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ans" fo:font-size="12pt" fo:language="ca" fo:country="ES" fo:font-weight="bold" officeooo:paragraph-rsid="0000b35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 Sans" fo:font-size="12pt" fo:language="ca" fo:country="ES" fo:font-weight="normal" officeooo:paragraph-rsid="0000b356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ans" fo:font-size="12pt" fo:language="ca" fo:country="ES" fo:font-weight="normal" officeooo:rsid="0053d19f" officeooo:paragraph-rsid="0000b356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ans" fo:font-size="12pt" officeooo:paragraph-rsid="0000b356" style:font-size-asian="12pt" style:font-size-complex="12pt"/>
    </style:style>
    <style:style style:name="P13" style:family="paragraph" style:parent-style-name="Heading">
      <style:paragraph-properties fo:text-align="center" style:justify-single-word="false"/>
      <style:text-properties style:font-name="Liberation Sans" fo:font-size="12pt" fo:language="ca" fo:country="ES" fo:font-weight="bold" officeooo:rsid="004637af" officeooo:paragraph-rsid="0000b3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line-height="150%" fo:text-align="justify" style:justify-single-word="false" style:text-autospace="none"/>
      <style:text-properties fo:language="ca" fo:country="ES" fo:font-weight="bold" officeooo:rsid="0053d19f" officeooo:paragraph-rsid="0000b356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Text_20_body">
      <style:paragraph-properties fo:line-height="150%" fo:text-align="justify" style:justify-single-word="false" style:text-autospace="none"/>
      <style:text-properties fo:language="ca" fo:country="ES" fo:font-weight="bold" officeooo:rsid="00548af0" officeooo:paragraph-rsid="0000b356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Liberation Sans" fo:font-size="12pt" fo:language="ca" fo:country="ES" fo:font-weight="bold" officeooo:rsid="0053d19f" officeooo:paragraph-rsid="0000b3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Liberation Sans" fo:font-size="12pt" fo:language="ca" fo:country="ES" fo:font-weight="bold" officeooo:rsid="0018d912" officeooo:paragraph-rsid="0000b356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Liberation Sans" fo:font-size="12pt" fo:language="ca" fo:country="ES" fo:font-weight="bold" officeooo:paragraph-rsid="0000b35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50%" fo:text-align="justify" style:justify-single-word="false" style:text-autospace="none"/>
      <style:text-properties style:font-name="Liberation Sans" fo:font-size="12pt" fo:language="ca" fo:country="ES" fo:font-weight="normal" officeooo:rsid="0053d19f" officeooo:paragraph-rsid="0000b3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o_20_independiente_20_2">
      <style:text-properties style:font-name="Liberation Sans" fo:font-size="12pt" officeooo:paragraph-rsid="0000b356" style:font-size-asian="12pt" style:font-size-complex="12pt"/>
    </style:style>
    <style:style style:name="P21" style:family="paragraph" style:parent-style-name="Texto_20_independiente_20_2">
      <style:paragraph-properties fo:text-align="justify" style:justify-single-word="false"/>
      <style:text-properties style:font-name="Liberation Sans" fo:font-size="12pt" fo:language="ca" fo:country="ES" officeooo:rsid="004b4be1" officeooo:paragraph-rsid="0000b356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2.502cm"/>
        </style:tab-stops>
      </style:paragraph-properties>
    </style:style>
    <style:style style:name="P23" style:family="paragraph" style:parent-style-name="Standard" style:list-style-name="WW8Num3">
      <style:text-properties style:font-name="Liberation Sans" fo:font-size="12pt" fo:language="ca" fo:country="ES" officeooo:paragraph-rsid="0000b356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2pt" fo:language="ca" fo:country="ES" officeooo:paragraph-rsid="0000b356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Liberation Sans" fo:font-size="12pt" fo:language="ca" fo:country="ES" officeooo:paragraph-rsid="0000b356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Liberation Sans" fo:font-size="12pt" fo:language="ca" fo:country="ES" officeooo:paragraph-rsid="0000b356" fo:background-color="#ffffff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text-properties style:font-name="Liberation Sans" fo:font-size="12pt" fo:language="ca" fo:country="ES" fo:font-weight="bold" officeooo:paragraph-rsid="0000b356" style:font-size-asian="12pt" style:font-weight-asian="bold" style:font-size-complex="12pt" style:font-weight-complex="bold"/>
    </style:style>
    <style:style style:name="P28" style:family="paragraph" style:parent-style-name="Texto_20_independiente_20_2" style:list-style-name="WW8Num3">
      <style:text-properties style:font-name="Liberation Sans" fo:font-size="12pt" officeooo:paragraph-rsid="0000b356" style:font-size-asian="12pt" style:font-size-complex="12pt"/>
    </style:style>
    <style:style style:name="P29" style:family="paragraph" style:parent-style-name="Texto_20_independiente_20_2" style:list-style-name="WW8Num3">
      <style:text-properties style:font-name="Liberation Sans" fo:font-size="12pt" officeooo:rsid="004c572f" officeooo:paragraph-rsid="0000b356" style:font-size-asian="12pt" style:font-size-complex="12pt"/>
    </style:style>
    <style:style style:name="P30" style:family="paragraph" style:parent-style-name="Texto_20_independiente_20_2" style:list-style-name="WW8Num3">
      <style:text-properties style:font-name="Liberation Sans" fo:font-size="12pt" officeooo:rsid="002f76f4" officeooo:paragraph-rsid="0000b356" style:font-size-asian="12pt" style:font-size-complex="12pt"/>
    </style:style>
    <style:style style:name="P31" style:family="paragraph" style:parent-style-name="Texto_20_independiente_20_2" style:list-style-name="WW8Num3">
      <style:paragraph-properties fo:text-align="justify" style:justify-single-word="false"/>
      <style:text-properties style:font-name="Liberation Sans" fo:font-size="12pt" fo:language="ca" fo:country="ES" officeooo:rsid="002f76f4" officeooo:paragraph-rsid="0000b356" style:font-size-asian="12pt" style:language-asian="zxx" style:country-asian="none" style:font-size-complex="12pt" style:language-complex="zxx" style:country-complex="none"/>
    </style:style>
    <style:style style:name="P32" style:family="paragraph" style:parent-style-name="Heading" style:master-page-name="Standard">
      <style:paragraph-properties fo:text-align="center" style:justify-single-word="false" style:page-number="auto"/>
      <style:text-properties style:font-name="Liberation Sans" fo:font-size="12pt" fo:language="ca" fo:country="ES" fo:font-weight="bold" officeooo:paragraph-rsid="0000b35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>
      <loext:graphic-properties draw:fill="none"/>
    </style:style>
    <style:style style:name="P34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-complex="Times"/>
    </style:style>
    <style:style style:name="T2" style:family="text">
      <style:text-properties fo:color="#c0c0c0" style:text-position="50% 100%" style:font-name="Arial" fo:font-size="20pt" style:font-name-asian="Arial" style:font-size-asian="20pt" style:font-name-complex="Arial"/>
    </style:style>
    <style:style style:name="T3" style:family="text">
      <style:text-properties officeooo:rsid="004637af"/>
    </style:style>
    <style:style style:name="T4" style:family="text">
      <style:text-properties officeooo:rsid="004702d2"/>
    </style:style>
    <style:style style:name="T5" style:family="text">
      <style:text-properties officeooo:rsid="004a389b"/>
    </style:style>
    <style:style style:name="T6" style:family="text">
      <style:text-properties officeooo:rsid="004ccde8"/>
    </style:style>
    <style:style style:name="T7" style:family="text">
      <style:text-properties officeooo:rsid="0056601c"/>
    </style:style>
    <style:style style:name="T8" style:family="text">
      <style:text-properties style:text-position="super 58%" style:font-name="Liberation Sans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text-position="super 58%" style:font-name="Liberation Sans" fo:font-size="12pt" fo:font-weight="normal" officeooo:rsid="00548af0" style:font-size-asian="12pt" style:font-weight-asian="normal" style:font-name-complex="Tahoma" style:font-size-complex="12pt" style:font-weight-complex="normal"/>
    </style:style>
    <style:style style:name="T10" style:family="text">
      <style:text-properties fo:language="ca" fo:country="ES"/>
    </style:style>
    <style:style style:name="T11" style:family="text">
      <style:text-properties fo:language="ca" fo:country="ES" officeooo:rsid="0053d19f"/>
    </style:style>
    <style:style style:name="T12" style:family="text">
      <style:text-properties fo:language="ca" fo:country="ES" officeooo:rsid="00446666"/>
    </style:style>
    <style:style style:name="T13" style:family="text">
      <style:text-properties fo:language="ca" fo:country="ES" officeooo:rsid="0008294c"/>
    </style:style>
    <style:style style:name="T14" style:family="text">
      <style:text-properties fo:language="ca" fo:country="ES" officeooo:rsid="0008c405"/>
    </style:style>
    <style:style style:name="T15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ans" fo:font-size="12pt" fo:font-weight="normal" officeooo:rsid="0056601c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12pt" fo:font-weight="normal" officeooo:rsid="00548af0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font-weight="normal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Liberation Sans" fo:font-size="12pt" fo:font-weight="normal" officeooo:rsid="00548af0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Liberation Sans" fo:font-size="12pt" fo:font-weight="normal" officeooo:rsid="0056601c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Liberation Sans" fo:font-size="12pt" fo:font-weight="normal" officeooo:rsid="0053d19f" style:font-size-asian="12pt" style:font-weight-asian="normal" style:font-name-complex="Tahoma" style:font-size-complex="12pt" style:font-weight-complex="normal"/>
    </style:style>
    <style:style style:name="T22" style:family="text">
      <style:text-properties officeooo:rsid="000635ec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09cm" svg:stroke-color="#a89999" draw:fill="none" draw:auto-grow-height="false" draw:auto-grow-width="false" fo:padding-top="0.212cm" fo:padding-bottom="0.212cm" fo:padding-left="0.459cm" fo:padding-right="0.459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22cm" fo:min-width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OL·LICITUD <text:span text:style-name="T3">DE PARTICIPACIÓ </text:span></text:p>
      <text:p text:style-name="P13">A LA I<text:span text:style-name="T22">I</text:span> FIRA DE LES DONES, MANACOR <text:span text:style-name="T22">5</text:span> DE MARÇ 202<text:span text:style-name="T22">2</text:span></text:p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OM: <text:s text:c="10"/></text:p>
          </table:table-cell>
          <table:table-cell table:style-name="Tabla1.B1" office:value-type="string">
            <text:p text:style-name="P4">EMPRESA/ENTITAT:</text:p>
            <text:p text:style-name="P3"/>
          </table:table-cell>
        </table:table-row>
        <table:table-row>
          <table:table-cell table:style-name="Tabla1.A2" office:value-type="string">
            <text:p text:style-name="P3">DNI/<text:span text:style-name="T3">NIE/</text:span>PASSAPORT: <text:s text:c="10"/></text:p>
          </table:table-cell>
          <table:table-cell table:style-name="Tabla1.B2" office:value-type="string">
            <text:p text:style-name="P3">ADREÇA: <text:s/></text:p>
            <text:p text:style-name="P3"/>
          </table:table-cell>
        </table:table-row>
        <table:table-row>
          <table:table-cell table:style-name="Tabla1.A2" office:value-type="string">
            <text:p text:style-name="P3">MUNICIPI: </text:p>
          </table:table-cell>
          <table:table-cell table:style-name="Tabla1.B2" office:value-type="string">
            <text:p text:style-name="P3"><text:s/>CP: <text:s/></text:p>
          </table:table-cell>
        </table:table-row>
        <table:table-row>
          <table:table-cell table:style-name="Tabla1.B2" table:number-columns-spanned="2" office:value-type="string">
            <text:p text:style-name="P3">TELÈFON: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3">CORREU ELECTRÒNIC: <text:s text:c="8"/></text:p>
          </table:table-cell>
          <table:covered-table-cell/>
        </table:table-row>
      </table:table>
      <text:p text:style-name="P7"/>
      <text:p text:style-name="P7">EXPÒS:</text:p>
      <text:p text:style-name="P7"/>
      <text:p text:style-name="P5">1. Que tenc interès a participar a <text:span text:style-name="T3">la I Fira de les Dones de Manacor</text:span> <text:s/>:</text:p>
      <text:p text:style-name="P5"/>
      <text:p text:style-name="P5">- amb la ven<text:span text:style-name="T4">d</text:span>a de:</text:p>
      <text:p text:style-name="P5"/>
      <text:p text:style-name="P5"/>
      <text:p text:style-name="P5">- amb l’exposició <text:span text:style-name="T5">o mostra</text:span> de <text:span text:style-name="T5">( en cas de producció artística) :</text:span></text:p>
      <text:p text:style-name="P5"/>
      <text:p text:style-name="P5"/>
      <text:p text:style-name="P5"/>
      <text:p text:style-name="P3">2. Que present la següent documentació <text:span text:style-name="T4">(es cas de posar parada amb venda de productes):</text:span></text:p>
      <text:p text:style-name="P3"/>
      <text:list xml:id="list3524959556" text:style-name="WW8Num3">
        <text:list-item>
          <text:p text:style-name="P23">fotocòpia del DNI <text:span text:style-name="T3">(de la persona que fa la sol·licitud)</text:span></text:p>
        </text:list-item>
        <text:list-item>
          <text:p text:style-name="P23">foto de la parada</text:p>
        </text:list-item>
        <text:list-item>
          <text:p text:style-name="P25"><text:span text:style-name="T6">d</text:span>eclaració responsable de tenir els coneixements necessaris per a la manipulació d’aliments, si és el cas</text:p>
        </text:list-item>
        <text:list-item>
          <text:p text:style-name="P26">taxa d’ocupació de via pública</text:p>
          <text:p text:style-name="P26"/>
        </text:list-item>
      </text:list>
      <text:p text:style-name="P5">3. Que, en cas que la meva mercaderia sigui d’alimentació, em compromet a complir tots els requisits exigits en matèria d’higiene sanitària, d’acord amb les instruccions del full que acompanya aquesta sol·licitud.</text:p>
      <text:p text:style-name="P6"/>
      <text:p text:style-name="P6"/>
      <text:p text:style-name="P6"><text:span text:style-name="T22">4</text:span>. Què en cas de muntar parada de venda ambulant de la mercaderia esmentada, les dimensions seran:</text:p>
      <text:list xml:id="list101849994028568" text:continue-numbering="true" text:style-name="WW8Num3">
        <text:list-item>
          <text:p text:style-name="P28">Parada: d’amplada: ..........m i de llargària: .........m. <text:s text:c="2"/></text:p>
          <text:p text:style-name="P29">** (el màxim són 8m de llargària i 2m <text:span text:style-name="T7">d’amplada</text:span>)</text:p>
        </text:list-item>
        <text:list-item>
          <text:p text:style-name="P28">Envelat: d’amplada: ..........m i de llargària: ..........m.</text:p>
          <text:p text:style-name="P31"/>
        </text:list-item>
      </text:list>
      <text:p text:style-name="P21"><text:span text:style-name="T22">5</text:span>. Que em compromet a complir amb les normes de participació i de funcionament de la I<text:span text:style-name="T22">I</text:span> Fira de les Dones, adjuntades a aquesta sol·licitud.</text:p>
      <text:p text:style-name="P21"/>
      <text:p text:style-name="P8"/>
      <text:p text:style-name="P8"/>
      <text:p text:style-name="P8"><text:soft-page-break/></text:p>
      <text:p text:style-name="P8"/>
      <text:p text:style-name="P8">SOL·LICIT:</text:p>
      <text:p text:style-name="P8"/>
      <text:p text:style-name="P20"><draw:custom-shape text:anchor-type="paragraph" draw:z-index="8" draw:name="Forma1" draw:style-name="gr2" draw:text-style-name="P34" svg:width="0.429cm" svg:height="0.422cm" svg:x="-0.536cm" svg:y="0.122cm"><text:p/><draw:enhanced-geometry svg:viewBox="0 0 21600 21600" draw:type="rectangle" draw:enhanced-path="M 0 0 L 21600 0 21600 21600 0 21600 0 0 Z N"/></draw:custom-shape><text:s/>Autorització per participar a <text:span text:style-name="T4">la</text:span> <text:span text:style-name="T4">II Fira de les Dones dia 5 de març, </text:span><text:s/></text:p>
      <text:list xml:id="list101850130994028" text:continue-numbering="true" text:style-name="WW8Num3">
        <text:list-header>
          <text:p text:style-name="P30"/>
        </text:list-header>
      </text:list>
      <text:p text:style-name="P9"/>
      <text:p text:style-name="P9">IMPORTANT: </text:p>
      <text:p text:style-name="P10"/>
      <text:p text:style-name="P10">Cada parada haurà de comptar amb el seu propi sistema de connexió elèctrica, que no causi molèsties de renou. </text:p>
      <text:p text:style-name="P19"/>
      <text:p text:style-name="P14"><text:span text:style-name="T15">Aquesta sol·licitud s’ha de fer arribar </text:span><text:span text:style-name="T16">emplenada</text:span><text:span text:style-name="T17"> i signada</text:span><text:span text:style-name="T15"> </text:span><text:span text:style-name="T17">al següent correu electrònic </text:span><text:a xlink:type="simple" xlink:href="mailto:firadelesdonesmanacor@gmail.com" text:style-name="Internet_20_link" text:visited-style-name="Visited_20_Internet_20_Link"><text:span text:style-name="T18">firadelesdonesmanacor@gmail.com</text:span></text:a><text:span text:style-name="T18"> </text:span></text:p>
      <text:p text:style-name="P15"><text:span text:style-name="T18">Un cop revisades les sol·licituds rebudes per correu electrònic se us farà arribar a totes les persones amb sol·licitud de venda, <text:s/>el document per efectuar la taxa corresponent. </text:span><text:span text:style-name="T20">Un cop efectuat el pagament el rebut haurà </text:span><text:span text:style-name="T18"><text:s/>de presentar-se següent correu electrònic </text:span><text:a xlink:type="simple" xlink:href="mailto:firadelesdonesmanacor@gmail.com" text:style-name="Internet_20_link" text:visited-style-name="Visited_20_Internet_20_Link"><text:span text:style-name="T21">firadelesdonesmanacor@gmail.com</text:span></text:a><text:span text:style-name="T21"> </text:span></text:p>
      <text:p text:style-name="P11"/>
      <text:p text:style-name="P12"><text:span text:style-name="T13">___________________________ </text:span><text:span text:style-name="T14"><text:s/>a ____ <text:s text:c="2"/>de _____________ de 2022</text:span></text:p>
      <text:p text:style-name="P17"/>
      <text:p text:style-name="P17"/>
      <text:p text:style-name="P17">(Signatura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imSun" style:font-size-asian="12pt" style:language-asian="none" style:country-asian="none" style:font-name-complex="Arial Unicode M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" fo:font-family="Times" style:font-family-generic="roman" style:font-pitch="variable" fo:font-size="12pt" fo:language="ca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left="3.501cm" fo:margin-right="1.6cm" fo:line-height="150%" fo:text-align="justify" style:justify-single-word="false" fo:text-indent="7.5cm" style:auto-text-indent="false" fo:keep-with-next="always" style:text-autospace="none"/>
      <style:text-properties fo:color="#000000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left="1cm" fo:margin-right="0cm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3.002cm" style:auto-text-indent="false"/>
    </style:style>
    <style:style style:name="Texto_20_de_20_bloque" style:display-name="Texto de bloque" style:family="paragraph" style:parent-style-name="Standard">
      <style:paragraph-properties fo:margin-left="3cm" fo:margin-right="0.508cm" fo:margin-top="0cm" fo:margin-bottom="0.101cm" loext:contextual-spacing="false" fo:line-height="0.381cm" fo:text-align="justify" style:justify-single-word="false" fo:text-indent="1cm" style:auto-text-indent="false" style:text-autospace="none"/>
      <style:text-properties fo:color="#2f3635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text-scale="9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ca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8pt" fo:language="ca" fo:country="ES" style:font-size-asian="8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2.502cm"/>
        </style:tab-stops>
      </style:paragraph-properties>
    </style:style>
    <style:style style:name="MP2" style:family="paragraph" style:parent-style-name="Footer">
      <style:paragraph-properties fo:margin-left="0cm" fo:margin-right="0cm" fo:text-indent="3cm" style:auto-text-indent="false">
        <style:tab-stops>
          <style:tab-stop style:position="3cm"/>
          <style:tab-stop style:position="8.502cm"/>
          <style:tab-stop style:position="13.002cm"/>
        </style:tab-stops>
      </style:paragraph-properties>
      <style:text-properties style:font-name="Arial" fo:font-size="8pt" fo:language="zxx" fo:country="none" style:font-size-asian="8pt" style:font-name-complex="Arial" style:text-scale="90%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0cm" fo:text-indent="3cm" style:auto-text-indent="false">
        <style:tab-stops>
          <style:tab-stop style:position="3cm"/>
          <style:tab-stop style:position="8.502cm"/>
          <style:tab-stop style:position="11.252cm"/>
        </style:tab-stops>
      </style:paragraph-properties>
      <style:text-properties style:font-name="Arial" fo:font-size="8pt" style:font-size-asian="8pt" style:font-name-complex="Arial" style:text-scale="90%"/>
    </style:style>
    <style:style style:name="MT1" style:family="text">
      <style:text-properties style:font-name-complex="Times"/>
    </style:style>
    <style:style style:name="MT2" style:family="text">
      <style:text-properties fo:color="#c0c0c0" style:text-position="50% 100%" style:font-name="Arial" fo:font-size="20pt" style:font-name-asian="Arial" style:font-size-asian="20pt" style:font-name-complex="Arial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solid" svg:stroke-width="0.009cm" svg:stroke-color="#a89999" draw:fill="none" draw:auto-grow-height="false" draw:auto-grow-width="false" fo:padding-top="0.212cm" fo:padding-bottom="0.212cm" fo:padding-left="0.459cm" fo:padding-right="0.459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6.53cm" svg:height="1.339cm" draw:z-index="1"><draw:image xlink:href="Pictures/10000000000003030000009EC806B94F94880710.png" xlink:type="simple" xlink:show="embed" xlink:actuate="onLoad" loext:mime-type="image/png"/></draw:frame><text:span text:style-name="MT1"><text:s text:c="29"/></text:span><draw:frame draw:style-name="Mfr1" draw:name="1" text:anchor-type="as-char" svg:width="1.517cm" svg:height="0.988cm" draw:z-index="3"><draw:image xlink:href="Pictures/100000000000002B0000001CF09116BE45CD9055.png" xlink:type="simple" xlink:show="embed" xlink:actuate="onLoad" loext:mime-type="image/png"/></draw:frame><text:span text:style-name="MT2"><text:s/></text:span></text:p>
      </style:header>
      <style:footer>
        <text:p text:style-name="MP2"><draw:line text:anchor-type="paragraph" draw:z-index="7" draw:style-name="Mgr1" draw:text-style-name="MP3" svg:x1="10.802cm" svg:y1="1.944cm" svg:x2="10.761cm" svg:y2="0.161cm"><text:p/></draw:line><draw:line text:anchor-type="paragraph" draw:z-index="5" draw:style-name="Mgr1" draw:text-style-name="MP3" svg:x1="8.032cm" svg:y1="1.616cm" svg:x2="7.983cm" svg:y2="-0.141cm"><text:p/></draw:line></text:p>
        <text:p text:style-name="MP4">Plaça del Convent, 1<text:tab/>Tel. 971 84 91 00<text:tab/>www.manacor.org</text:p>
        <text:p text:style-name="MP4">07500 Manacor <text:s/>- Mallorca – Illes Balears<text:tab/>Fax 971 84 91 05<text:tab/>ajuntament@manacor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Empresa o particular</dc:title>
    <meta:initial-creator>Disseny</meta:initial-creator>
    <meta:creation-date>2018-06-13T12:37:00</meta:creation-date>
    <dc:date>2022-01-27T10:18:49.123000000</dc:date>
    <meta:print-date>2006-01-20T11:48:00</meta:print-date>
    <meta:editing-cycles>10</meta:editing-cycles>
    <meta:editing-duration>PT1H11M31S</meta:editing-duration>
    <meta:document-statistic meta:table-count="1" meta:image-count="2" meta:object-count="0" meta:page-count="2" meta:paragraph-count="39" meta:word-count="338" meta:character-count="2138" meta:non-whitespace-character-count="1758"/>
  </office:meta>
</office:document-meta>
</file>